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ard" style:master-page-name="MP0" style:family="paragraph">
      <style:paragraph-properties fo:break-before="page"/>
    </style:style>
  </office:automatic-styles>
  <office:body>
    <office:text text:use-soft-page-breaks="true">
      <text:p text:style-name="P1">ALGEMENE VOORWAARDEN Meraki cake studio<text:s/></text:p>
      <text:p text:style-name="Standaard"><text:s/>Algemene voorwaarden behorend aan: Meraki_ cakestudio Gevestigd te: Maasmechelen 3630, In de mool 86 <text:s text:c="2"/>Ingeschreven met onderneming nummer BE0792675090 <text:s/>Eigenaar: Triantafyllou Niki. Deze<text:s/>algemene voorwaarden zijn van toepassing op alle door<text:s/>Meraki cake studio geleverde producten en/of diensten. Met het bevestigen van de order gaat u akkoord met alle onderstaande voorwaarden</text:p>
      <text:p text:style-name="Standaard">.Artikel 1. Algemeen 1.1 Door acceptatie van een offerte of door het plaatsen van een directe opdracht geeft u te kennen akkoord te gaan met deze algemene voorwaarden. Meraki cakestudio verstrekt deze algemene voorwaarden op eerste verzoek per e-mail.</text:p>
      <text:p text:style-name="Standaard">Artikel 2. Betaling 2.1.1 De koopprijs voor een aanvraag (met uitzondering van bruidswerk) dient uiterlijk 7 dagen vóór de leverdatum te zijn voldaan op rekeningnummer BE06 7512 1206 9322 ten name van Meraki cakestudio . Het product wordt pas door<text:s/>Meraki cakestudio geleverd nadat de volledige koopprijs is voldaan. 2.1.2 Voor bruidswerk en grote events geldt een aanbetaling van<text:s/>25% op het totaalbedrag bij het overeenkomen van de offerte. Hiermee is uw aanvraag definitief. Het resterende bedrag dient uiterlijk één maand voor de leverdatum betaald te zijn.</text:p>
      <text:p text:style-name="Standaard"><text:s/>2.2 Alle door Meraki cakestudio geleverde producten blijven eigendom van<text:s/>Meraki cakeStudio tot het moment van volledige betaling van de koopprijs. 2.3 De op de website genoemde prijzen zijn indicatieprijzen. Meraki cakestudio houdt zich het recht voor om deze prijzen op elk willekeurig moment aan te passen zonder voorafgaande aankondiging.<text:s/></text:p>
      <text:p text:style-name="Standaard">Artikel 3. Levering 3.1 Het op eigen gelegenheid vervoeren of doen vervoeren van door<text:s/>Meraki <text:s/>Studio geleverde producten komt voor rekening en risico van de koper. Meraki cakestudio is niet aansprakelijk voor enige schade die mocht voortvloeien uit het op eigen gelegenheid vervoeren of doen vervoeren van door meraki Studio geleverde producten. 3.2 Evenmin kan<text:s/>Meraki cakestudio aansprakelijk worden gehouden voor enige schade die voortvloeit uit een gebrek aan materiaal op de overeengekomen afleverlocatie. 3.3 Indien een koper ervoor kiest om <text:s/>Meraki cakesStudio het bestelde product te laten afleveren op een overeengekomen locatie spant<text:s/>Meraki cakestudio zich in om het bestelde product zo goed mogelijk af te leveren op desbetreffende locatie.<text:s/></text:p>
      <text:p text:style-name="Standaard">3.4 De klant is zelf verantwoordelijk om alle niet eetbare decoratie, inclusief verse bloemen, van de taart en/of sweets te verwijderen voordat deze wordt gesneden en gegeten. Veel decoratie is gemaakt van eetbare ingrediënten, maar zijn niet bestemd voor consumptie. De klant wordt hierover geïnformeerd bij het afhalen of levering van het product. 3.5 Onder bezorging valt alleen het transport van de bestelling van de cakestudio naar de gewenste locatie. Niet het plaatsen en/of opbouwen van de sweettable en/of taart aansnijden. 3.6<text:s/>Meraki cakstudio is niet verantwoordelijk voor het verschaffen van gebaksschoteltjes, vorkjes, servetjes en taartmes.<text:s/></text:p>
      <text:p text:style-name="Standaard">3.7meraki cakestudio levert de producten in de ochtend tenzij anders overeengekomen. De locatie dient deze dan koel te bewaren en ervoor te zorgen dat deze ruim op tijd op kamertemperatuur heeft kunnen komen vóór het moment van aansnijden zodat de botercrème niet hard is. 3.8 Meraki cakestudio is niet verantwoordelijk voor het koel bewaren van de taart op de locatie en of het aanwezig zijn van een (passende) koeling.</text:p>
      <text:p text:style-name="Standaard"/>
      <text:p text:style-name="Standaard">Artikel 4. Annulering 4.1.1 Reguliere opdrachten (custom cakes &amp; sweets) kunnen tot 4 weken voor de overeengekomen leverdatum kosteloos schriftelijk worden geannuleerd of gewijzigd. Met uitzondering van reeds bestelde custom deco. Voor bruiloften en events gelden andere<text:s/><text:soft-page-break/>voorwaarden (zie 4.1.2) Het annuleren of wijzigen van opdrachten binnen 4 weken voor de overeengekomen leverdatum is niet mogelijk. Bij annulering binnen 4 weken voor de overeengekomen leverdatum maakt<text:s/>Meraki cakestudio<text:s/><text:s/>aanspraak op de volledige koopprijs. 4.1.2 Bruidswerk en event aanvragen ontvangen bij het annuleren van de opdracht of wijzigen naar een kleinere afnamen geen volledige terugbetaling. De aanbetaling van 25% van het originele bedrag zal blijven staan. Terugbetaling zal geschiedde in de vorm van een tegoedbon. Deze kan in meerdere keren besteed worden en is na de datum van uitgifte twee jaar geldig. 4.1.3 Bij annulering van bruidswerk of event aanvragen binnen 0-6 weken voor de overeengekomen leverdatum, maakt<text:s/>Meraki cakestudio aanspraak op de volledige koopprijs. Binnen 6-12 weken op 75%, 12-16 weken op 50%. 4.2. Indien de aanvraag verzet wordt naar een andere datum (mits beschikbaar) dan is de eerste maal verzetten geheel kosteloos. Bij meer dan één keer verzetten zal per keer een bedrag van 100 euro in rekening gebracht worden. De aanvraag dient schriftelijk aangevraagd te worden. 4.3 Meraki cakestudio <text:s/>behoudt zich steeds het recht voor om opdrachten te allen tijde te annuleren als<text:s/>Meraki cakestudio daartoe door overmacht (ziekte, familieomstandigheden of anderszins) wordt gedwongen</text:p>
      <text:p text:style-name="Standaard"/>
      <text:p text:style-name="Standaard">Artikel 5. Verhuur 5.1 De huurder krijgt het gehuurde artikel van ons in goede staat mee. Voorafgaande aan de verhuur inspecteren wij het gehuurde artikel. Na retournering van het gehuurde artikel dient het artikel zich in dezelfde staat te bevinden als waarin het werd verhuurd. 5.2 Enige schade aan het gehuurde artikel zal worden verhaald op de huurder. De huurder is onverminderd aansprakelijk voor schade die het bedrag van de ter zake betaalde borg te boven gaat. 5.3 De huurder dient het gehuurde artikel<text:s/>binnen 1 week na levering zorgvuldig schoongemaakt te retourneren aan Meraki cake studio. Te laat retourneren kan kosten met zich meebrengen. 5.4 De borg zal na inspectie per bankoverschrijving terugbetaald worden binnen een termijn van 14 dagen na ontvangst van het verhuurde. 5.5 Indien niet aan bovenstaande is voldaan behoudt<text:s/>Meraki cakstudio het recht op de volledige borgsom alsmede een nafacturering van extra ophaalkosten à 0,50 cent per gereden km vice versa.</text:p>
      <text:p text:style-name="Standaard"/>
      <text:p text:style-name="Standaard"/>
      <text:p text:style-name="Standaard">Artikel 6. Verantwoordelijkheid 6.1<text:s/>Meraki cakestudio is niet aansprakelijk voor enige (letsel)schade die mocht voortvloeien uit of<text:s/>samenhangt met de consumptie van door<text:s/>Meraki cakestudio geleverde producten. 6.2 Producten van<text:s/>Meraki cakestudio <text:s/>kunnen (koe)melk, granen, noten, cacao of andere allergenen bevatten of hiermee in aanraking zijn geweest. De verantwoordelijkheid blijft bij de klant om gasten hierover te informeren.</text:p>
      <text:p text:style-name="Standaard">Artikel 7. Overig 7.1<text:s/>Meraki cakestudio t respecteert de privacy van alle gebruikers van haar site en gaat zorgvuldig met hun gegevens om. De gegevens die ik vraag worden gebruikt om de bestellingen zo snel en zo zorgvuldig als mogelijk te laten verlopen. Meraki cakestudio <text:s/>spant zich in om de aan haar toevertrouwde gegevens zo zorgvuldig mogelijk te bewaren. 7.2<text:s/>Meraki cakestudio <text:s/>behoudt het recht om foto’s van het product of persoonlijke foto’s die met<text:s/>Meraki cakestudio <text:s/>gedeeld zijn en gerelateerd aan de bestelling zijn te gebruikten voor promotionele doeleinden zonder vergoeding. 7.3<text:s/>Meraki cake studio <text:s/>behoudt zich het recht voor om deze algemene voorwaarden op elk moment, zonder voorafgaande aankondiging, te wijzigen.</text:p>
      <text:p text:style-name="Standaard"><text:s/>7.4 Indien de klant een klacht heeft over het geleverde product dient dit zo spoedig mogelijk na levering van het product, doch uiterlijk binnen 48 uur na levering, bekend te zijn bij<text:s/>Meraki cakeStudio. <text:s/>Meraki<text:s/><text:s/>cakestudio <text:s/>bekijkt per geval hoe de klacht wordt opgelost.</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i Triantafyllou</meta:initial-creator>
    <dc:creator>Niki Triantafyllou</dc:creator>
    <meta:creation-date>2024-05-07T12:53:00Z</meta:creation-date>
    <dc:date>2024-05-13T11:40:00Z</dc:date>
    <meta:template xlink:href="Normal" xlink:type="simple"/>
    <meta:editing-cycles>4</meta:editing-cycles>
    <meta:editing-duration>PT5520S</meta:editing-duration>
    <meta:document-statistic meta:page-count="3" meta:paragraph-count="14" meta:word-count="1142" meta:character-count="7411" meta:row-count="52" meta:non-whitespace-character-count="6283"/>
  </office:meta>
</office:document-meta>
</file>